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individueel - aanvraag - regulier - Sportlaan 1, 5801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1, 5801AH Venray - </text:span>Sanquin bloedafname 5-1, 23-2, 19-4, 31-5, 12-7, 20-9, 25-10, 29-11-2024 - zaaknummer Z2023-00001254 - 3 oktober 2023 </text:p>
            <text:p text:style-name="common-al">De aanvraag betreft de activiteit(en):</text:p>
            <text:p text:style-name="common-al">Afnemen bloed bij vrijwillige donors ten behoeve van de Nederlandse bloedvoorziening.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738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8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8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54</meta:user-defined>
    <meta:user-defined meta:name="DCTERMS.abstract">Betreft: Aanvraag Standplaats individueel - Sportlaan 1, 5801AH Venray</meta:user-defined>
    <dc:language>nl</dc:language>
    <meta:user-defined meta:name="OVERHEIDop.locatietype/OVERHEIDop.gebiedsmarkering">Punt</meta:user-defined>
    <meta:user-defined meta:name="DC.title">Standplaats individueel - aanvraag - regulier - Sportlaan 1, 5801AH Venray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7382</meta:user-defined>
    <meta:user-defined meta:name="OVERHEIDop.GmbID/DC.identifier">gmb-2023-427382</meta:user-defined>
    <meta:user-defined meta:name="OVERHEIDop.versieInformatie"/>
  </office:meta>
</office:document-meta>
</file>