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uitbreiden van de bedrijfsruimte, Zwitserlandstraat 4, 1432D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4 oktober 2023 besloten om de aanvraag met zaaknummer Z2023-00001731 voor een omgevingsvergunning op locatie Zwitserlandstraat 4, 1432DC Aalsmeer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alsmeer tot 15 november 2023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.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3-000017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27381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381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381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31</meta:user-defined>
    <meta:user-defined meta:name="DCTERMS.abstract">Betreft: besluit op locatie Zwitserlandstraat 4, 1432DC Aalsmeer</meta:user-defined>
    <dc:language>nl</dc:language>
    <meta:user-defined meta:name="OVERHEIDop.locatietype/OVERHEIDop.gebiedsmarkering">Punt</meta:user-defined>
    <meta:user-defined meta:name="DC.title">Buiten behandelingstelling  het uitbreiden van de bedrijfsruimte, Zwitserlandstraat 4, 1432DC Aalsmeer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381</meta:user-defined>
    <meta:user-defined meta:name="OVERHEIDop.GmbID/DC.identifier">gmb-2023-427381</meta:user-defined>
    <meta:user-defined meta:name="OVERHEIDop.versieInformatie"/>
  </office:meta>
</office:document-meta>
</file>