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mogen schenken van zwak-alcoholhoudende drank tijdens de zevende en achtste repetitie voor de pronkzitting van C.V. de Batsers, eerst op 26 november en 3 dec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7</text:p>
            <text:p text:style-name="common-al">
            <text:span text:style-name="nadrukvet">Datum besluit:</text:span> 4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37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7</meta:user-defined>
    <meta:user-defined meta:name="DCTERMS.abstract">Betreft: het schenken van alcohol tijdens repetitie pronkzitting op 26 nov en 3 december  op locatie Kruisakkers 5, 6662DV Elst, vergunning verleend op 4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79</meta:user-defined>
    <meta:user-defined meta:name="OVERHEIDop.GmbID/DC.identifier">gmb-2023-427379</meta:user-defined>
    <meta:user-defined meta:name="OVERHEIDop.versieInformatie"/>
  </office:meta>
</office:document-meta>
</file>