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Karakteristieke boerderijen en opstal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Karakteristieke boerderijen en opstallen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en herbestemming van karakteristieke panden in het buitengebied van Hengelo.</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en bijdrage wordt verleend voor bouwhistorisch onderzoek en een schetsplan voor herbestemming.</text:p>
                    <text:p text:style-name="table_al">Daarnaast voor het opheffen van bouwtechnische gebreken dienend ten behoud, ter herstel, reconstructie of verbetering alsmede het schilderwerk van kenmerkende, historische, waardevolle elementen. </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Na herbestemming moet de karakteristiek (originele functie) van het object nog herkenbaar/ afleesbaar zijn. </text:p>
                    <text:p text:style-name="table_al">Onderhoud moet vakkundig zijn uitgevoerd.</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 verplichtingen</text:span>
                    </text:p>
                  </table:table-cell>
                  <table:table-cell table:style-name="cell_frame_all" table:number-rows-spanned="1" table:number-columns-spanned="1">
                    <text:p text:style-name="table_al">Aanvullend/afwijkend op hoofdstuk 3 uit de Asv:</text:p>
                    <text:list text:style-name="id1-3-2-2-1-2-1-3-8-2-2">
                      <text:list-item text:style-override="id1-3-2-2-1-2-1-3-8-2-2-1">
                        <text:number>•</text:number>
                        <text:p text:style-name="table_al">Bij vergunningsplichtige activiteiten dient u over een omgevingsvergunning te beschikken</text:p>
                      </text:list-item>
                      <text:list-item text:style-override="id1-3-2-2-1-2-1-3-8-2-2-2">
                        <text:number>•</text:number>
                        <text:p text:style-name="table_al">Bij onderhoud dient u foto’s mee te sturen van de bestaande toestand. </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Het subsidieplafond is vastgesteld op €3.401.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100% met een maximum van €750,- voor het uitvoeren van een bouwhistorisch onderzoek.</text:p>
                    <text:p text:style-name="table_al">50% met een maximum van €1.000,- voor het uitvoeren van een herbestemmingsonderzoek.</text:p>
                    <text:p text:style-name="table_al">50% met een maximum van €2.000,- voor het uitvoeren van onderhoud.</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In uitzonderingsgevallen kan een karakteristiek object voor herbestemming volledig opnieuw opgebouwd worden waarbij footprint, volume, gevelindeling en materialisering overeenkomstig het originele object moeten zijn.</text:p>
                    <text:p text:style-name="table_al"/>
                    <text:p text:style-name="table_al">In het buitengebied van Hengelo zijn boerderijen, schuren, bakhuizen, stallen en overige bouwwerken geïnventariseerd in het kader van een onderzoek naar de cultuurhistorische waarden.</text:p>
                    <text:p text:style-name="table_al">Diverse opstallen zijn aangewezen als karakteristiek pand en/ of karakteristiek erf.</text:p>
                    <text:p text:style-name="table_al">In het bestemmingsplan buitengebied is voor aan deze karakteristieke panden een sloopregeling gekoppeld. Om bouwhistorisch onderzoek te doen en herbestemming te stimuleren is een regeling getroffen. Indien het historisch onderzoek en het schetsplan leidt tot behoud van het aangewezen karakteristieke object is de bijdrage 100%. Daarnaast is subsidie voor onderhoud van deze objecten mogelijk.</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37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Karakteristieke boerderijen en opstallen 2024</meta:user-defined>
    <dc:language>nl</dc:language>
    <meta:user-defined meta:name="OVERHEIDop.locatietype/OVERHEIDop.gebiedsmarkering">Gemeente</meta:user-defined>
    <meta:user-defined meta:name="DC.title">Karakteristieke boerderijen en opstallen 2024</meta:user-defined>
    <meta:user-defined meta:name="DCTERMS.W3CDTF/DCTERMS.available">2023-10-06</meta:user-defined>
    <meta:user-defined meta:name="DCTERMS.W3CDTF/OVERHEIDop.jaargang">2023</meta:user-defined>
    <meta:user-defined meta:name="OVERHEIDop.publicationIssue">427377</meta:user-defined>
    <meta:user-defined meta:name="OVERHEIDop.betreftRegeling">CVDR701515_1</meta:user-defined>
    <meta:user-defined meta:name="xs:date/OVERHEIDop.startdatum">2023-10-14</meta:user-defined>
    <meta:user-defined meta:name="OVERHEIDop.GmbID/DC.identifier">gmb-2023-427377</meta:user-defined>
    <meta:user-defined meta:name="OVERHEIDop.versieInformatie"/>
  </office:meta>
</office:document-meta>
</file>