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text:list-style style:name="id1-3-2-1-1-3-7">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Prinsenbal, Zeveravonden en Sinterklaas in de kern Biest-Houtak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een aantal carnavalsactiviteiten, te weten: Prinsenbal (zaterdag 25 november 2023 van 20.00 uur tot 02.00 uur), Sinterklaas (zondag 26 november 2023 van 12.00 uur tot 18.00 uur) en Zeveravonden (vrijdag 1 december en zaterdag 2 december 2023 van 19.00 uur tot 02.00 uur) in Café Ome Toon, Biestsestraat 38C, 5084 HG Biest-Houtakker en in gymzaal ’t Gebint behorende bij het café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in de sporthal </text:p>
              </text:list-item>
              <text:list-item text:style-override="id1-3-2-1-1-3-4">
                <text:number/>
                <text:p text:style-name="al">(ontheffing geluidshinder).</text:p>
              </text:list-item>
              <text:list-item text:style-override="id1-3-2-1-1-3-5">
                <text:number/>
                <text:p text:style-name="al"/>
              </text:list-item>
              <text:list-item text:style-override="id1-3-2-1-1-3-6">
                <text:number/>
                <text:p text:style-name="al">Zaaknummer 1010701 - verzenddatum: 5 oktober 2023</text:p>
              </text:list-item>
              <text:list-item text:style-override="id1-3-2-1-1-3-7">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2737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7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7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10701</meta:user-defined>
    <meta:user-defined meta:name="DCTERMS.abstract">Evenementenvergunning</meta:user-defined>
    <dc:language>nl</dc:language>
    <meta:user-defined meta:name="OVERHEIDop.locatietype/OVERHEIDop.gebiedsmarkering">Adres</meta:user-defined>
    <meta:user-defined meta:name="DC.title">Verleende evenementenvergunning voor het houden van Prinsenbal, Zeveravonden en Sinterklaas in de kern Biest-Houtakker</meta:user-defined>
    <meta:user-defined meta:name="DCTERMS.W3CDTF/DCTERMS.available">2023-10-09</meta:user-defined>
    <meta:user-defined meta:name="DCTERMS.W3CDTF/OVERHEIDop.jaargang">2023</meta:user-defined>
    <meta:user-defined meta:name="OVERHEIDop.publicationIssue">427374</meta:user-defined>
    <meta:user-defined meta:name="OVERHEIDop.GmbID/DC.identifier">gmb-2023-427374</meta:user-defined>
    <meta:user-defined meta:name="OVERHEIDop.versieInformatie"/>
  </office:meta>
</office:document-meta>
</file>