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 OPENBARE RUIMTE, WJITTERINGSWEI, TEGENOVER NUMMER 92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tijdelijk gebruik openbare ruimte op het perceel wjitteringswei, tegenover nummer 92 aldeboarn  (28-09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7373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7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7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, HET TIJDELIJK GEBRUIK OPENBARE RUIMTE, WJITTERINGSWEI, TEGENOVER NUMMER 92 ALDEBOAR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373</meta:user-defined>
    <meta:user-defined meta:name="OVERHEIDop.GmbID/DC.identifier">gmb-2023-427373</meta:user-defined>
    <meta:user-defined meta:name="OVERHEIDop.versieInformatie"/>
  </office:meta>
</office:document-meta>
</file>