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atrixlaan 7 5721L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onhuis, 04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736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6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0133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verleende omgevingsvergunning, Beatrixlaan 7 5721LZ Asten,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68</meta:user-defined>
    <meta:user-defined meta:name="OVERHEIDop.GmbID/DC.identifier">gmb-2023-427368</meta:user-defined>
    <meta:user-defined meta:name="OVERHEIDop.versieInformatie"/>
  </office:meta>
</office:document-meta>
</file>