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bouwen van een rijhal, Groot Bedaf 7a, 5111 PG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bouwen van een rijhal op het adres Groot Bedaf 7a, 5111 PG Baarle-Nassau. Verzenddatum besluit 04-10-2023 (1033284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27365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6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6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3284</meta:user-defined>
    <meta:user-defined meta:name="DCTERMS.abstract">Bouwplan van een rijhal </meta:user-defined>
    <dc:language>nl</dc:language>
    <meta:user-defined meta:name="OVERHEIDop.locatietype/OVERHEIDop.gebiedsmarkering">Punt</meta:user-defined>
    <meta:user-defined meta:name="DC.title">Besluit omgevingsvergunning verleend, het bouwen van een rijhal, Groot Bedaf 7a, 5111 PG Baarle-Nassau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365</meta:user-defined>
    <meta:user-defined meta:name="OVERHEIDop.GmbID/DC.identifier">gmb-2023-427365</meta:user-defined>
    <meta:user-defined meta:name="OVERHEIDop.versieInformatie"/>
  </office:meta>
</office:document-meta>
</file>