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gebruik voormalige slagerij voor catering- en kookstudiobedrijf aan Mierdseweg 2a 5541ER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4-10-2023 een omgevingsvergunning verleend. De gemeente geeft hiermee toestemming voor het gebruik voormalige slagerij voor catering- en kookstudiobedrijf aan Mierdseweg 2a 5541ER Reusel. Het kenmerk van de gemeente voor deze zaak is 1667266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27343</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343</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343</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672663</meta:user-defined>
    <meta:user-defined meta:name="DCTERMS.abstract">gebruik voormalige slagerij voor catering- en kookstudiobedrijf</meta:user-defined>
    <dc:language>nl</dc:language>
    <meta:user-defined meta:name="OVERHEIDop.locatietype/OVERHEIDop.gebiedsmarkering">Vlak</meta:user-defined>
    <meta:user-defined meta:name="OVERHEIDop.locatietype/OVERHEIDop.gebiedsmarkering">Punt</meta:user-defined>
    <meta:user-defined meta:name="DC.title">Vergunning voor het gebruik voormalige slagerij voor catering- en kookstudiobedrijf aan Mierdseweg 2a 5541ER Reusel</meta:user-defined>
    <meta:user-defined meta:name="DCTERMS.W3CDTF/DCTERMS.available">2023-10-06</meta:user-defined>
    <meta:user-defined meta:name="DCTERMS.W3CDTF/OVERHEIDop.jaargang">2023</meta:user-defined>
    <meta:user-defined meta:name="OVERHEIDop.publicationIssue">427343</meta:user-defined>
    <meta:user-defined meta:name="OVERHEIDop.GmbID/DC.identifier">gmb-2023-427343</meta:user-defined>
    <meta:user-defined meta:name="OVERHEIDop.versieInformatie"/>
  </office:meta>
</office:document-meta>
</file>