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de Gast 26 in Zuidhorn (sectie F, perceelnummer 2145)</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Westerkwartier een aanvraag ontvangen voor het kappen van bomen op locatie de Gast 26 in Zuidhorn (sectie F, perceelnummer 2145). De aanvraag is geregistreerd onder zaaknummer Z20230033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kappen van bomen - de Gast 26 in Zuidhorn (sectie F, perceelnummer 2145)</meta:user-defined>
    <meta:user-defined meta:name="DCTERMS.W3CDTF/DCTERMS.available">2023-02-01</meta:user-defined>
    <meta:user-defined meta:name="DCTERMS.W3CDTF/OVERHEIDop.jaargang">2023</meta:user-defined>
    <meta:user-defined meta:name="OVERHEIDop.publicationIssue">42734</meta:user-defined>
    <meta:user-defined meta:name="OVERHEIDop.GmbID/DC.identifier">gmb-2023-42734</meta:user-defined>
    <meta:user-defined meta:name="OVERHEIDop.versieInformatie"/>
  </office:meta>
</office:document-meta>
</file>