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voor het plaatsen van extra steigers bij de jachthaven, Herenweg 66A,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3 besloten om de aanvraag met zaaknummer HZ_WABO-2022-4407 (voorheen bekend als Z22-086516) voor een omgevingsvergunning op locatie Herenweg 66A, 1433HB Kudelstaart buiten behandeling te stellen.</text:p>
            <text:p text:style-name="common-al">
            <text:span text:style-name="nadrukvet">Afzien van inhoudelijke behandeling</text:span>
          </text:p>
            <text:p text:style-name="common-al">Een aanvraag is een verzoek van een belanghebbende om een besluit te nemen. Dit volgt uit artikel 1:3 van de Algemene wet bestuursrecht (Awb). Uit artikel 1:2 Awb volgt dat onder een belanghebbende moet worden verstaan: degene wiens belang rechtstreeks bij een besluit is betrokken.</text:p>
            <text:p text:style-name="common-al">Een deel van de projectlocatie is in eigendom van de gemeente Aalsmeer. De gemeente Aalsmeer heeft te kennen gegeven dat zij geen toestemming geeft voor realisatie van het bouwplan op haar eigendom.</text:p>
            <text:p text:style-name="common-al">Door het ontbreken van toestemming is niet aannemelijk dat het bouwplan kan worden verwezenlijkt. De aanvrager kan daarom niet als belanghebbende worden aangemerkt. Er is per definitie dan ook geen sprake van een aanvraag in de zin van de Awb. Het verzoek om een omgevingsvergunning wordt verder niet inhoudelijk behandeld.</text:p>
            <text:p text:style-name="common-al">
            <text:span text:style-name="nadrukvet">Bent u het niet eens met het besluit?</text:span>
          </text:p>
            <text:p text:style-name="common-al">U kunt Gemeente Aalsmeer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44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33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2-4407</meta:user-defined>
    <meta:user-defined meta:name="DCTERMS.abstract">Betreft: besluit op locatie Herenweg 66A, 1433HB Kudelstaart</meta:user-defined>
    <dc:language>nl</dc:language>
    <meta:user-defined meta:name="OVERHEIDop.locatietype/OVERHEIDop.gebiedsmarkering">Punt</meta:user-defined>
    <meta:user-defined meta:name="DC.title">Buiten behandelingstelling aanvraag voor het plaatsen van extra steigers bij de jachthaven, Herenweg 66A, 1433HB Kudelstaart</meta:user-defined>
    <meta:user-defined meta:name="DCTERMS.W3CDTF/DCTERMS.available">2023-10-06</meta:user-defined>
    <meta:user-defined meta:name="DCTERMS.W3CDTF/OVERHEIDop.jaargang">2023</meta:user-defined>
    <meta:user-defined meta:name="OVERHEIDop.publicationIssue">427339</meta:user-defined>
    <meta:user-defined meta:name="OVERHEIDop.GmbID/DC.identifier">gmb-2023-427339</meta:user-defined>
    <meta:user-defined meta:name="OVERHEIDop.versieInformatie"/>
  </office:meta>
</office:document-meta>
</file>