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fwijken van het bestemmingsplan, het renoveren en uitbreiden van het gebouw, het kappen van één boom en het aanleggen van een in-/uitrit, Lekstraat 1 1784V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ekstraat 1 1784VJ Den Helder, afwijken van het bestemmingsplan, het renoveren en uitbreiden van het gebouw, het kappen van één boom en het aanleggen van een in-/uitrit</text:p>
            <text:p text:style-name="common-al">Datum ontvangst: 02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733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3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3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1916</meta:user-defined>
    <meta:user-defined meta:name="DCTERMS.abstract">afwijken van het bestemmingsplan, het renoveren en uitbreiden van het gebouw, het kappen van één boom en het aanleggen van een in-/uitrit</meta:user-defined>
    <dc:language>nl</dc:language>
    <meta:user-defined meta:name="OVERHEIDop.locatietype/OVERHEIDop.gebiedsmarkering">Punt</meta:user-defined>
    <meta:user-defined meta:name="DC.title">Gemeente Den Helder, aangevraagde omgevingsvergunning, afwijken van het bestemmingsplan, het renoveren en uitbreiden van het gebouw, het kappen van één boom en het aanleggen van een in-/uitrit, Lekstraat 1 1784VJ Den Helder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7336</meta:user-defined>
    <meta:user-defined meta:name="OVERHEIDop.GmbID/DC.identifier">gmb-2023-427336</meta:user-defined>
    <meta:user-defined meta:name="OVERHEIDop.versieInformatie"/>
  </office:meta>
</office:document-meta>
</file>