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verbouwen van een monumentaal pand tot een appartementsgebouw met zeven appartementen op locatie Koestraat 134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10-2023 een besluit genomen op de reguliere aanvraag omgevingsvergunning met zaaknummer 19311123682 voor het verbouwen van een monumentaal pand tot een appartementsgebouw met zeven appartementen op locatie Koestraat 134, 2871 DT Schoonhoven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7325</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25</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25</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23682</meta:user-defined>
    <dc:language>nl</dc:language>
    <meta:user-defined meta:name="OVERHEIDop.locatietype/OVERHEIDop.gebiedsmarkering">Punt</meta:user-defined>
    <meta:user-defined meta:name="DC.title">Kennisgeving besluit op aanvraag omgevingsvergunning voor het verbouwen van een monumentaal pand tot een appartementsgebouw met zeven appartementen op locatie Koestraat 134 te Schoonhoven</meta:user-defined>
    <meta:user-defined meta:name="DCTERMS.W3CDTF/DCTERMS.available">2023-10-06</meta:user-defined>
    <meta:user-defined meta:name="DCTERMS.W3CDTF/OVERHEIDop.jaargang">2023</meta:user-defined>
    <meta:user-defined meta:name="OVERHEIDop.publicationIssue">427325</meta:user-defined>
    <meta:user-defined meta:name="OVERHEIDop.GmbID/DC.identifier">gmb-2023-427325</meta:user-defined>
    <meta:user-defined meta:name="OVERHEIDop.versieInformatie"/>
  </office:meta>
</office:document-meta>
</file>