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Waardenborchstraat 3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Waardenborchstraat 39 in Holten ambtshalve in te trekken (wijzigen voorgevel, 1742-HZ_WABO-130596). De intrekking is geregistreerd onder zaaknummer 1742-HZ_INT-18070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3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Waardenborchstraat 39 in Holten, het intrekken van de vergunning (wijzigen voorgevel, 1742-HZ_WABO-130596). </meta:user-defined>
    <dc:language>nl</dc:language>
    <meta:user-defined meta:name="OVERHEIDop.locatietype/OVERHEIDop.gebiedsmarkering">Adres</meta:user-defined>
    <meta:user-defined meta:name="DC.title">Kennisgeving ambtshalve intrekken omgevingsvergunning Waardenborchstraat 39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324</meta:user-defined>
    <meta:user-defined meta:name="OVERHEIDop.GmbID/DC.identifier">gmb-2023-427324</meta:user-defined>
    <meta:user-defined meta:name="OVERHEIDop.versieInformatie"/>
  </office:meta>
</office:document-meta>
</file>