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omgevingsvergunning flexwoningen Bieze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Kapelle maken op grond van artikel 3.10 van de Wet algemene bepalingen omgevingsrecht bekend dat met ingang van 6 oktober 2023 gedurende zes weken voor eenieder ter inzage ligt: een ontwerp van de omgevingsvergunning voor de bouw van 27 flexwoningen in Biezelinge. </text:p>
            <text:p text:style-name="common-al"/>
            <text:p text:style-name="common-al">
            <text:span text:style-name="nadrukvet">Het plan</text:span>
          </text:p>
            <text:p text:style-name="common-al">Er is een omgevingsvergunning aangevraagd voor de bouw van 27 (tijdelijke) flexwoningen in Biezelinge. De vergunning wordt, met toepassing van de Crisis en herstelwet, aangevraagd voor een periode van 30 jaar.</text:p>
            <text:p text:style-name="common-al"/>
            <text:p text:style-name="common-al">
            <text:span text:style-name="nadrukvet">De locatie</text:span>
          </text:p>
            <text:p text:style-name="common-al">De flexwoningen komen op een perceel grond dat ontsloten wordt vanaf de Biezelingseweg / Nieuwe Kerkstraat in Biezelinge. Voor het plan zelf is de straatnaam ‘Kameeltje’ vastgesteld. Het gaat om de kadastrale percelen: Kapelle, sectie F, nummers 1307 en 1990. </text:p>
            <text:p text:style-name="common-al"/>
            <text:p text:style-name="common-al">
            <text:span text:style-name="nadrukvet">Het plan inzien</text:span>
          </text:p>
            <text:p text:style-name="common-al">De ontwerp omgevingsvergunning kunt u bij deze publicatie bekijken. U kunt deze ook inzien op het gemeentehuis, Kerkplein 1 te Kapelle en op onze website <text:a xlink:href="http://www.kapelle.nl/flexwoningen" xlink:type="simple">www.kapelle.nl/flexwoningen</text:a>.</text:p>
            <text:p text:style-name="common-al"/>
            <text:p text:style-name="common-al">
            <text:span text:style-name="nadrukvet">Reageren</text:span>
          </text:p>
            <text:p text:style-name="common-al">Eenieder kan gedurende bovengenoemde termijn van zes weken een (gemotiveerde) zienswijze indienen op de ontwerp omgevingsvergunning. Uw schriftelijke zienswijze kunt u sturen aan de gemeente Kapelle, Postbus 79, 4420 AC Kapelle. Voor burgers bestaat er ook de mogelijkheid om digitaal een zienswijze in te dienen. Kijk hiervoor op <text:a xlink:href="http://www.kapelle.nl/zienswijze-indienen" xlink:type="simple">www.kapelle.nl/zienswijze-indienen</text:a>. U dient dan wel over een DigiD te beschikken. Het indienen van een zienswijze per e-mail is niet mogelijk. Voor het naar voren brengen van een mondelinge zienswijze kan een afspraak worden gemaakt via telefoonnummer 14 - 0113.</text:p>
            <text:p text:style-name="common-al"/>
            <text:p text:style-name="common-al">Kapelle, 6 oktober 2023</text:p>
            <text:p text:style-name="common-al">Burgemeester en wethouders van Kapell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732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2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2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D23.29106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ing ontwerpbesluit omgevingsvergunning flexwoningen Biezelinge</meta:user-defined>
    <meta:user-defined meta:name="OVERHEIDop.datumEindeReactietermijn">2023-11-17</meta:user-defined>
    <meta:user-defined meta:name="OVERHEIDop.TilID/OVERHEIDop.terinzageleggingOP">til-2023-16335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22</meta:user-defined>
    <meta:user-defined meta:name="OVERHEIDop.GmbID/DC.identifier">gmb-2023-427322</meta:user-defined>
    <meta:user-defined meta:name="OVERHEIDop.versieInformatie"/>
  </office:meta>
</office:document-meta>
</file>