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vraag vergunning voor funderingsherstel, het vervangen van de vloer op de begane grond, het aanpassen van de constructie van een plat dak met dakterras en het plaatsen van en buitenunit van de airco aan Schenkelweg 6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Schenkelweg 67</text:span>
          </text:p>
            <text:p text:style-name="common-al">Zij hebben deze aanvraag ontvangen op 1 oktober 2023. De aanvraag heeft kenmerk Z23-033456 en gaat over het:</text:p>
            <text:list text:style-name="id1-3-2-1-1-3">
              <text:list-item text:style-override="id1-3-2-1-1-3-1">
                <text:number>A.</text:number>
                <text:p text:style-name="al">uitvoeren van een funderingsherstel;</text:p>
              </text:list-item>
              <text:list-item text:style-override="id1-3-2-1-1-3-2">
                <text:number>B.</text:number>
                <text:p text:style-name="al">vervangen van de vloer van de begane grond;</text:p>
              </text:list-item>
              <text:list-item text:style-override="id1-3-2-1-1-3-3">
                <text:number>C.</text:number>
                <text:p text:style-name="al">aanpassen van de constructie van een plat dak;</text:p>
              </text:list-item>
              <text:list-item text:style-override="id1-3-2-1-1-3-4">
                <text:number>D.</text:number>
                <text:p text:style-name="al">maken van een dakterras op het platte dak;</text:p>
              </text:list-item>
              <text:list-item text:style-override="id1-3-2-1-1-3-5">
                <text:number>E.</text:number>
                <text:p text:style-name="al">plaatsen van een buitenunit van de airco/warmtepomp.</text:p>
              </text:list-item>
            </text:list>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73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456</meta:user-defined>
    <dc:language>nl</dc:language>
    <meta:user-defined meta:name="OVERHEIDop.locatietype/OVERHEIDop.gebiedsmarkering">Adres</meta:user-defined>
    <meta:user-defined meta:name="DC.title">Aanvraag vergunning voor funderingsherstel, het vervangen van de vloer op de begane grond, het aanpassen van de constructie van een plat dak met dakterras en het plaatsen van en buitenunit van de airco aan Schenkelweg 67 te Zoeterwoude</meta:user-defined>
    <meta:user-defined meta:name="DCTERMS.W3CDTF/DCTERMS.available">2023-10-09</meta:user-defined>
    <meta:user-defined meta:name="DCTERMS.W3CDTF/OVERHEIDop.jaargang">2023</meta:user-defined>
    <meta:user-defined meta:name="OVERHEIDop.publicationIssue">427317</meta:user-defined>
    <meta:user-defined meta:name="OVERHEIDop.GmbID/DC.identifier">gmb-2023-427317</meta:user-defined>
    <meta:user-defined meta:name="OVERHEIDop.versieInformatie"/>
  </office:meta>
</office:document-meta>
</file>