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aanvraag zaak Z2023-00000260 (het project: ‘Inrichting Nieuwe Natuur Voerendaal’), kadastraal bekend als gemeente Voerendaal, sectie I, nummer 213 en Voerendaal, sectie H, nummers 80, 92 e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aanvraag met zaaknummer Z2023-00000260 voor een Omgevingsvergunning op de locatie kadastraal bekend als gemeente Voerendaal, sectie I, nummer 213 en Voerendaal, sectie H, nummers 80, 92 en 93 buiten behandeling te stellen.</text:p>
            <text:p text:style-name="common-al">
            <text:span text:style-name="nadrukvet">Bent u het niet eens met het besluit?</text:span>
          </text:p>
            <text:p text:style-name="common-al">U kunt de gemeente Voerendaal tot 14 november 2023 laten weten dat u het niet eens bent met het besluit. Dit heet bezwaar maken. U kunt bezwaar maken als het besluit tegen uw belangen ingaat.</text:p>
            <text:p text:style-name="last-al">Uw bezwaar tegen het besluit dient schriftelijk en voorzien van een motivering te worden ingediend bij burgemeester en wethouders (Postbus 23000, 6367 ZG Voerendaal). Uw bezwaar kunt u ook digitaal opsturen naar: info@voerendaa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731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60</meta:user-defined>
    <meta:user-defined meta:name="DCTERMS.abstract">Betreft: Besluit op locatie VRD00 I 2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aanvraag zaak Z2023-00000260 (het project: ‘Inrichting Nieuwe Natuur Voerendaal’), kadastraal bekend als gemeente Voerendaal, sectie I, nummer 213 en Voerendaal, sectie H, nummers 80, 92 en 93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315</meta:user-defined>
    <meta:user-defined meta:name="OVERHEIDop.GmbID/DC.identifier">gmb-2023-427315</meta:user-defined>
    <meta:user-defined meta:name="OVERHEIDop.versieInformatie"/>
  </office:meta>
</office:document-meta>
</file>