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reguliere voorbereidingsprocedure  - Ginkelstraat 11, 5911E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Bodembescherming het volgende besluit is genomen voor het vaststellen van de uitgevoerde sanering van bodemverontreiniging:</text:p>
            <text:p text:style-name="common-al"/>
            <text:p text:style-name="common-al">
            <text:span text:style-name="nadrukvet">Ginkelstraat binnentuin bastion Lichtenberg, 5911EP Venlo</text:span>
          </text:p>
            <text:p text:style-name="common-al">Voor het BUS Evaluatieverslag Immobiel</text:p>
            <text:p text:style-name="common-al">Verzonden op 4 oktober 2023</text:p>
            <text:p text:style-name="common-al">Kenmerk Z2023-01544</text:p>
            <text:p text:style-name="common-al"/>
            <text:p text:style-name="common-al">
            <text:span text:style-name="nadrukvet">
              <text:span text:style-name="nadrukvet">Inzage</text:span>
            </text:span>
          </text:p>
            <text:p text:style-name="common-al">Het besluit en de bijbehorende bescheiden kunnen gedurende de komende 6 weken met ingang van 4 oktober 2023 tot en met 15 november 2023 worden opgevraagd. Neem hiervoor contact op met het Klantcontactcentrum, telefoonnummer 14 077 met vermelding van het team Bouwen en Milieu, vakgroep bodem. U krijgt de stukken dan per mail toegestuurd.</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31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1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31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1544</meta:user-defined>
    <meta:user-defined meta:name="DCTERMS.abstract">Betreft:  Beschikking op aanvraag op locatie Ginkelstraat 11, 5911EP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reguliere voorbereidingsprocedure  - Ginkelstraat 11, 5911EP Venlo</meta:user-defined>
    <meta:user-defined meta:name="DCTERMS.W3CDTF/DCTERMS.available">2023-10-06</meta:user-defined>
    <meta:user-defined meta:name="DCTERMS.W3CDTF/OVERHEIDop.jaargang">2023</meta:user-defined>
    <meta:user-defined meta:name="OVERHEIDop.publicationIssue">427311</meta:user-defined>
    <meta:user-defined meta:name="OVERHEIDop.GmbID/DC.identifier">gmb-2023-427311</meta:user-defined>
    <meta:user-defined meta:name="OVERHEIDop.versieInformatie"/>
  </office:meta>
</office:document-meta>
</file>