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7 te Goes - Besluit op aanvraag vergunning obstakels op openbare weg voor het plaatsen van een steiger van 2 oktober tot en met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een steiger van 2 oktober tot en met 15 december 2023 op de locatie Turfkade 17 te Goes. Het besluit is geregistreerd onder nummer OOW-2023-636 / Z23.163482.</text:p>
            <text:p text:style-name="common-al">
            <text:span text:style-name="nadrukvet">Procedure</text:span>
          </text:p>
            <text:p text:style-name="last-al">Tegen een verleende vergunning kunnen belanghebbenden met ingang van 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30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rfkade 17 te Goes - Besluit op aanvraag vergunning obstakels op openbare weg voor het plaatsen van een steiger van 2 oktober tot en met 15 december 2023</meta:user-defined>
    <dc:language>nl</dc:language>
    <meta:user-defined meta:name="OVERHEIDop.locatietype/OVERHEIDop.gebiedsmarkering">Adres</meta:user-defined>
    <meta:user-defined meta:name="DC.title">Turfkade 17 te Goes - Besluit op aanvraag vergunning obstakels op openbare weg voor het plaatsen van een steiger van 2 oktober tot en met 15 december 2023</meta:user-defined>
    <meta:user-defined meta:name="DCTERMS.W3CDTF/DCTERMS.available">2023-10-06</meta:user-defined>
    <meta:user-defined meta:name="DCTERMS.W3CDTF/OVERHEIDop.jaargang">2023</meta:user-defined>
    <meta:user-defined meta:name="OVERHEIDop.publicationIssue">427309</meta:user-defined>
    <meta:user-defined meta:name="OVERHEIDop.GmbID/DC.identifier">gmb-2023-427309</meta:user-defined>
    <meta:user-defined meta:name="OVERHEIDop.versieInformatie"/>
  </office:meta>
</office:document-meta>
</file>