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De Heyderweg 2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Leiden op 11 juli 2023 een melding van HUB Leiden (zaaknummer: 2023-009322). De melding is ingediend voor het wijzigen van de inrichting. Het bedrijf is gelegen op de locatie De Heyderweg 2 in Leiden.</text:p>
            <text:p text:style-name="common-al">De melding gaat over het wassen van voertuigen op een mobiele wasplaats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93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3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3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9322</meta:user-defined>
    <meta:user-defined meta:name="DCTERMS.abstract">Ingekomen melding Activiteitenbesluit milieubeheer - De Heyderweg 2 in Leiden</meta:user-defined>
    <dc:language>nl</dc:language>
    <meta:user-defined meta:name="OVERHEIDop.locatietype/OVERHEIDop.gebiedsmarkering">Adres</meta:user-defined>
    <meta:user-defined meta:name="DC.title">Ingekomen melding Activiteitenbesluit milieubeheer - De Heyderweg 2 in Leid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7307</meta:user-defined>
    <meta:user-defined meta:name="OVERHEIDop.GmbID/DC.identifier">gmb-2023-427307</meta:user-defined>
    <meta:user-defined meta:name="OVERHEIDop.versieInformatie"/>
  </office:meta>
</office:document-meta>
</file>