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esperzijdei358fdbdb-da46-49c5-a51f-c9cd7f37c16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Oost, verkeersbesluit Weesperzijde 11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Weesperzijde 112 (parkeervaknummers 122611484873 en 122612484868)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8.52830188679245mm"><draw:image xlink:href="Pictures/weesperzijdei358fdbdb-da46-49c5-a51f-c9cd7f37c168.png" xlink:type="simple"/></draw:frame></text:p>
            </text:section></draw:text-box></draw:frame>
          </text:p>
            <text:p text:style-name="common-al">Amsterdam, 11 okto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730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0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0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eesperzijde 112 aanleg elektrische oplaadplaats - Weesperzijde 11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eesperzijde 112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Weesperzijde 112 aanleg elektrische oplaadplaats</meta:user-defined>
    <meta:user-defined meta:name="DCTERMS.W3CDTF/DCTERMS.available">2023-10-13</meta:user-defined>
    <meta:user-defined meta:name="DCTERMS.W3CDTF/OVERHEIDop.jaargang">2023</meta:user-defined>
    <meta:user-defined meta:name="OVERHEIDop.publicationIssue">427303</meta:user-defined>
    <meta:user-defined meta:name="OVERHEIDop.GmbID/DC.identifier">gmb-2023-427303</meta:user-defined>
    <meta:user-defined meta:name="OVERHEIDop.versieInformatie"/>
  </office:meta>
</office:document-meta>
</file>