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270 Dongenseweg 90 te Tilburg, kappen van 10 bomen, 2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70 - I - Dongenseweg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270 Dongenseweg 90 te Tilburg, kappen van 10 bomen, 29 december 2022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73</meta:user-defined>
    <meta:user-defined meta:name="OVERHEIDop.GmbID/DC.identifier">gmb-2023-4273</meta:user-defined>
    <meta:user-defined meta:name="OVERHEIDop.versieInformatie"/>
  </office:meta>
</office:document-meta>
</file>