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Alcoholwetvergunning en exploitatievergunning, Velperweg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Alcoholwetvergunning en exploitatievergunning</text:p>
            <text:p text:style-name="common-al">Voor:  Villa Carolineburg</text:p>
            <text:p text:style-name="common-al">Locatie: Velperweg 23</text:p>
            <text:p text:style-name="common-al">Betreft: Overname </text:p>
            <text:p text:style-name="common-al">Zaaknummer: 3941610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27288</text:span><text:line-break/><text:date style:data-style-name="dag" text:fixed="true" text:date-value="2023-10-06"/><text:line-break/><text:date style:data-style-name="jaar" text:fixed="true" text:date-value="2023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7288</text:span><text:date style:data-style-name="nicedate" text:fixed="true" text:date-value="2023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7288</text:span><text:date style:data-style-name="nicedate" text:fixed="true" text:date-value="2023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7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Gemeente Arnhem - Aanvraag Alcoholwetvergunning en exploitatievergunning, Velperweg 23</meta:user-defined>
    <meta:user-defined meta:name="DCTERMS.W3CDTF/DCTERMS.available">2023-10-06</meta:user-defined>
    <meta:user-defined meta:name="DCTERMS.W3CDTF/OVERHEIDop.jaargang">2023</meta:user-defined>
    <meta:user-defined meta:name="OVERHEIDop.publicationIssue">427288</meta:user-defined>
    <meta:user-defined meta:name="OVERHEIDop.GmbID/DC.identifier">gmb-2023-427288</meta:user-defined>
    <meta:user-defined meta:name="OVERHEIDop.versieInformatie"/>
  </office:meta>
</office:document-meta>
</file>