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eindwoning van 4 rijwoningen, Klumpershof 21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7882023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Klumpershof 21 Broekland</text:p>
            <text:p text:style-name="common-al">
            <text:span text:style-name="nadrukvet">Projectomschrijving:</text:span> het bouwen van een eind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728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882023</meta:user-defined>
    <meta:user-defined meta:name="DCTERMS.abstract">het bouwen van een eind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eindwoning van 4 rijwoningen, Klumpershof 21 Broekla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86</meta:user-defined>
    <meta:user-defined meta:name="OVERHEIDop.GmbID/DC.identifier">gmb-2023-427286</meta:user-defined>
    <meta:user-defined meta:name="OVERHEIDop.versieInformatie"/>
  </office:meta>
</office:document-meta>
</file>