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erstmarkt, Winkelcentrum Schuyt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erstmarkt </text:p>
            <text:p text:style-name="common-al">Datum: 9 december 2023</text:p>
            <text:p text:style-name="common-al">Locatie: Winkelcentrum Schuytgraaf</text:p>
            <text:p text:style-name="common-al">Dossiernummer:394123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28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8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8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Arnhem - Aanvraag evenementenvergunning, Kerstmarkt, Winkelcentrum Schuytgraaf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281</meta:user-defined>
    <meta:user-defined meta:name="OVERHEIDop.GmbID/DC.identifier">gmb-2023-427281</meta:user-defined>
    <meta:user-defined meta:name="OVERHEIDop.versieInformatie"/>
  </office:meta>
</office:document-meta>
</file>