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73 Berkdijksestraat 123 te Tilburg, kappen van 2 bomen, 2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73 - I - Berkdijksestraat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27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7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7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73 Berkdijksestraat 123 te Tilburg, kappen van 2 bomen, 2 oktober 202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78</meta:user-defined>
    <meta:user-defined meta:name="OVERHEIDop.GmbID/DC.identifier">gmb-2023-427278</meta:user-defined>
    <meta:user-defined meta:name="OVERHEIDop.versieInformatie"/>
  </office:meta>
</office:document-meta>
</file>