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Draei 36, 8621 CZ Heeg het vervangen van de kozijnen en gevelbekleding en aanpassen g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Draei 36, 8621 CZ Heeg CLZ-00002764 het vervangen van de kozijnen en gevelbekleding en aanpassen goten (04-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27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7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7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64</meta:user-defined>
    <meta:user-defined meta:name="DCTERMS.abstract">Ingekomen aanvraag, De Draei 36, 8621 CZ Heeg het vervangen van de kozijnen en gevelbekleding en aanpassen goten</meta:user-defined>
    <dc:language>nl</dc:language>
    <meta:user-defined meta:name="OVERHEIDop.locatietype/OVERHEIDop.gebiedsmarkering">Punt</meta:user-defined>
    <meta:user-defined meta:name="DC.title">Ingekomen aanvraag, De Draei 36, 8621 CZ Heeg het vervangen van de kozijnen en gevelbekleding en aanpassen goten</meta:user-defined>
    <meta:user-defined meta:name="DCTERMS.W3CDTF/DCTERMS.available">2023-10-06</meta:user-defined>
    <meta:user-defined meta:name="DCTERMS.W3CDTF/OVERHEIDop.jaargang">2023</meta:user-defined>
    <meta:user-defined meta:name="OVERHEIDop.publicationIssue">427274</meta:user-defined>
    <meta:user-defined meta:name="OVERHEIDop.GmbID/DC.identifier">gmb-2023-427274</meta:user-defined>
    <meta:user-defined meta:name="OVERHEIDop.versieInformatie"/>
  </office:meta>
</office:document-meta>
</file>