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Vuurwerkshow, John Frostbrug/Stads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Vuurwerkshow</text:p>
            <text:p text:style-name="common-al">Datum: 31 december 2023</text:p>
            <text:p text:style-name="common-al">Locatie: Jon Frostbrug/Stadsblokken</text:p>
            <text:p text:style-name="common-al">Dossiernummer:394083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26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6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6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Gemeente Arnhem - Aanvraag evenementenvergunning, Vuurwerkshow, John Frostbrug/Stadsblokk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269</meta:user-defined>
    <meta:user-defined meta:name="OVERHEIDop.GmbID/DC.identifier">gmb-2023-427269</meta:user-defined>
    <meta:user-defined meta:name="OVERHEIDop.versieInformatie"/>
  </office:meta>
</office:document-meta>
</file>