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57 Nieuwlandstraat 53 te Tilburg, verbouwen van het pand, 2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57 - I - Nieuwland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2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57 Nieuwlandstraat 53 te Tilburg, verbouwen van het pand, 2 oktober 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65</meta:user-defined>
    <meta:user-defined meta:name="OVERHEIDop.GmbID/DC.identifier">gmb-2023-427265</meta:user-defined>
    <meta:user-defined meta:name="OVERHEIDop.versieInformatie"/>
  </office:meta>
</office:document-meta>
</file>