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Bergeijk I 1752 , bouwen van een bedrijfspand aan Waterlaat 7, kavel 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679</text:p>
            <text:p text:style-name="common-al">Locatie: Bergeijk I 1752</text:p>
            <text:p text:style-name="common-al">Omschrijving: bouwen van een bedrijfspand aan Waterlaat 7, kavel 20</text:p>
            <text:p text:style-name="common-al">Het besluit is verzonden op 04-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27260</text:span><text:line-break/><text:date style:data-style-name="dag" text:fixed="true" text:date-value="2023-10-06"/><text:line-break/><text:date style:data-style-name="jaar" text:fixed="true" text:date-value="2023-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60</text:span><text:date style:data-style-name="nicedate" text:fixed="true" text:date-value="2023-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7260</text:span><text:date style:data-style-name="nicedate" text:fixed="true" text:date-value="2023-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1679</meta:user-defined>
    <meta:user-defined meta:name="DCTERMS.abstract">bouwen van een bedrijfspand aan Waterlaat 7, kavel 20</meta:user-defined>
    <dc:language>nl</dc:language>
    <meta:user-defined meta:name="OVERHEIDop.locatietype/OVERHEIDop.gebiedsmarkering">Punt</meta:user-defined>
    <meta:user-defined meta:name="DC.title">Verleende omgevingsvergunning voor Bergeijk I 1752 , bouwen van een bedrijfspand aan Waterlaat 7, kavel 20</meta:user-defined>
    <meta:user-defined meta:name="DCTERMS.W3CDTF/DCTERMS.available">2023-10-06</meta:user-defined>
    <meta:user-defined meta:name="DCTERMS.W3CDTF/OVERHEIDop.jaargang">2023</meta:user-defined>
    <meta:user-defined meta:name="OVERHEIDop.publicationIssue">427260</meta:user-defined>
    <meta:user-defined meta:name="OVERHEIDop.GmbID/DC.identifier">gmb-2023-427260</meta:user-defined>
    <meta:user-defined meta:name="OVERHEIDop.versieInformatie"/>
  </office:meta>
</office:document-meta>
</file>