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0-2023 hebben wij een vergunning verleend voor het schenken van zwak alcoholhoudende dranken (100 jarige jubileum Amicitia op 4 november 2023) op het adres De Mors 3 7491DZ Delden. Deze vergunning staat ingeschreven onder zaaknummer 0000591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725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91639</meta:user-defined>
    <meta:user-defined meta:name="DCTERMS.abstract">het schenken van zwak alcoholhoudende dranken (100 jarige jubileum Amicitia op 4 november 2023)</meta:user-defined>
    <dc:language>nl</dc:language>
    <meta:user-defined meta:name="OVERHEIDop.locatietype/OVERHEIDop.gebiedsmarkering">Punt</meta:user-defined>
    <meta:user-defined meta:name="DC.title">Op 04-10-2023 hebben wij een vergunning verleend voor het schenken van zwak alcoholhoudende dranken (100 jarige jubileum Amicitia op 4 november 2023) op het adres De Mors 3 7491DZ Delden. Deze vergunning staat ingeschreven onder zaaknummer 0000591639.</meta:user-defined>
    <meta:user-defined meta:name="DCTERMS.W3CDTF/DCTERMS.available">2023-10-06</meta:user-defined>
    <meta:user-defined meta:name="DCTERMS.W3CDTF/OVERHEIDop.jaargang">2023</meta:user-defined>
    <meta:user-defined meta:name="OVERHEIDop.publicationIssue">427255</meta:user-defined>
    <meta:user-defined meta:name="OVERHEIDop.GmbID/DC.identifier">gmb-2023-427255</meta:user-defined>
    <meta:user-defined meta:name="OVERHEIDop.versieInformatie"/>
  </office:meta>
</office:document-meta>
</file>