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Hagweg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het besluit genomen om de omgevingsvergunning voor locatie Hagweg 16 in Rijssen ambtshalve in te trekken (plaatsen dakkapel, 1742-HZ_WABO-205100). De intrekking is geregistreerd onder zaaknummer 1742-HZ_INT-2317214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4 okto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72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agweg 16 in Rijssen, intrekken omgevingsvergunning (plaatsen dakkapel, 1742-HZ_WABO-205100)</meta:user-defined>
    <dc:language>nl</dc:language>
    <meta:user-defined meta:name="OVERHEIDop.locatietype/OVERHEIDop.gebiedsmarkering">Adres</meta:user-defined>
    <meta:user-defined meta:name="DC.title">Kennisgeving ambtshalve intrekken omgevingsvergunning Hagweg 16 in Rijss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251</meta:user-defined>
    <meta:user-defined meta:name="OVERHEIDop.GmbID/DC.identifier">gmb-2023-427251</meta:user-defined>
    <meta:user-defined meta:name="OVERHEIDop.versieInformatie"/>
  </office:meta>
</office:document-meta>
</file>