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port – sportkennismak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Sport – sportkennismaking 2024</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ngelose (sport)verenigingen en sportaanbieders financieel ondersteunen bij het realiseren van het doel: (meer) inwoners (*) (meer) structureel aan het sporten en bewegen te krijgen en te houden</text:p>
                    <text:p text:style-name="table_al">(*) focus op mensen met een beperking en/of minder financiële draagkracht en jeugd</text:p>
                    <text:p text:style-name="table_al">Deze regeling sluit aan het visiedocument Sport en Bewegen op het gebied van kwetsbare groepen, vitaliteit en maatschappelijke betrokkenheid van sportverenigingen en -aanbieders.</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Er wordt subsidie verleend voor activiteiten op het gebied van <text:span text:style-name="nadrukvet"><text:span text:style-name="nadrukcur">sport (en bewegen) kennismaking</text:span></text:span>:</text:p>
                    <text:list text:style-name="id1-3-2-2-1-2-1-3-5-2-2">
                      <text:list-item text:style-override="id1-3-2-2-1-2-1-3-5-2-2-1">
                        <text:number>•</text:number>
                        <text:p text:style-name="table_al">een <text:span text:style-name="nadrukvet">nieuwe</text:span> groep opzetten</text:p>
                        <text:list text:style-name="id1-3-2-2-1-2-1-3-5-2-2-1-3">
                          <text:list-item text:style-override="id1-3-2-2-1-2-1-3-5-2-2-1-3-1">
                            <text:number>o</text:number>
                            <text:p text:style-name="table_al">een reeks bestaat uit minimaal 4 en maximaal 8 (en 12 voor sport met beperking) groepsbijeenkomsten </text:p>
                          </text:list-item>
                          <text:list-item text:style-override="id1-3-2-2-1-2-1-3-5-2-2-1-3-2">
                            <text:number>o</text:number>
                            <text:p text:style-name="table_al">meer reeksen organiseren mag</text:p>
                          </text:list-item>
                          <text:list-item text:style-override="id1-3-2-2-1-2-1-3-5-2-2-1-3-3">
                            <text:number>o</text:number>
                            <text:p text:style-name="table_al">de bijeenkomsten vinden niet als schoolactiviteit plaats</text:p>
                          </text:list-item>
                          <text:list-item text:style-override="id1-3-2-2-1-2-1-3-5-2-2-1-3-4">
                            <text:number>o</text:number>
                            <text:p text:style-name="table_al">per uur wordt maximaal € 30,- (en € 40,- voor sport met beperking) + zaalhuur (*)gesubsidieerd</text:p>
                          </text:list-item>
                          <text:list-item text:style-override="id1-3-2-2-1-2-1-3-5-2-2-1-3-5">
                            <text:number>o</text:number>
                            <text:p text:style-name="table_al">de kennismakingsactiviteiten worden gratis aangeboden</text:p>
                          </text:list-item>
                        </text:list>
                      </text:list-item>
                    </text:list>
                    <text:p text:style-name="table_al">n.b. <text:span text:style-name="nadrukcur">training met inloop komt <text:span text:style-name="nadrukondlijn">niet</text:span> in aanmerking voor subsidie</text:span></text:p>
                    <text:list text:style-name="id1-3-2-2-1-2-1-3-5-2-4">
                      <text:list-item text:style-override="id1-3-2-2-1-2-1-3-5-2-4-1">
                        <text:number>•</text:number>
                        <text:p text:style-name="table_al">een evenement (met een onderdeel) <text:span text:style-name="nadrukcur">sportkennismaking</text:span> organiseren</text:p>
                        <text:list text:style-name="id1-3-2-2-1-2-1-3-5-2-4-1-3">
                          <text:list-item text:style-override="id1-3-2-2-1-2-1-3-5-2-4-1-3-1">
                            <text:number>o</text:number>
                            <text:p text:style-name="table_al">u organiseert een evenement waar de nadruk ligt op sportkennismaking</text:p>
                          </text:list-item>
                          <text:list-item text:style-override="id1-3-2-2-1-2-1-3-5-2-4-1-3-2">
                            <text:number>o</text:number>
                            <text:p text:style-name="table_al">per uur wordt maximaal € 85,- + zaalhuur (*) gesubsidieerd</text:p>
                          </text:list-item>
                          <text:list-item text:style-override="id1-3-2-2-1-2-1-3-5-2-4-1-3-3">
                            <text:number>o</text:number>
                            <text:p text:style-name="table_al">(*) zaalhuur op basis van de door de Raad vastgestelde tarievenlijst Sport</text:p>
                          </text:list-item>
                        </text:list>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De aanvraag minimaal 4 weken voor aanvang indienen.</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8.991.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anvragen worden op volgorde van binnenkomst behandeld.</text:p>
                    <text:p text:style-name="table_al">Het subsidieplafond voor het sub-thema deskundigheidsbevordering geldt tot 15 september. Daarna kan er vrijelijk tussen de sub-thema’s geschoven worden met inachtneming van het totale subsidieplafond en behandeling op volgorde van binnenkomst.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Naast de vijf subsidie-uitvoeringsregelingen Sport is er een regeling vanuit het Lokaal Sport Akkoord (deze geldt tijdelij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24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port – sportkennismaking 2024</meta:user-defined>
    <dc:language>nl</dc:language>
    <meta:user-defined meta:name="OVERHEIDop.locatietype/OVERHEIDop.gebiedsmarkering">Gemeente</meta:user-defined>
    <meta:user-defined meta:name="DC.title">Sport – sportkennismaking 2024</meta:user-defined>
    <meta:user-defined meta:name="DCTERMS.W3CDTF/DCTERMS.available">2023-10-06</meta:user-defined>
    <meta:user-defined meta:name="DCTERMS.W3CDTF/OVERHEIDop.jaargang">2023</meta:user-defined>
    <meta:user-defined meta:name="OVERHEIDop.externeBijlage">Aanvraagformulier|exb-2023-47167</meta:user-defined>
    <meta:user-defined meta:name="OVERHEIDop.publicationIssue">427247</meta:user-defined>
    <meta:user-defined meta:name="OVERHEIDop.betreftRegeling">CVDR701505_1</meta:user-defined>
    <meta:user-defined meta:name="xs:date/OVERHEIDop.startdatum">2023-10-14</meta:user-defined>
    <meta:user-defined meta:name="OVERHEIDop.GmbID/DC.identifier">gmb-2023-427247</meta:user-defined>
    <meta:user-defined meta:name="OVERHEIDop.versieInformatie"/>
  </office:meta>
</office:document-meta>
</file>