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Jubileum Showparade Showband Urk op 7 oktober 2023 aan Klifweg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 Jubileum Showparade Showband Urk</text:p>
            <text:p text:style-name="common-al">Datum en locatie:  7 oktober 2023, op de klifweg op Urk </text:p>
            <text:p text:style-name="common-al">Datum verzending:  28 sept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723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3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3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Jubileum Showparade Showband Urk op 7 oktober 2023 aan Klifweg te Urk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239</meta:user-defined>
    <meta:user-defined meta:name="OVERHEIDop.GmbID/DC.identifier">gmb-2023-427239</meta:user-defined>
    <meta:user-defined meta:name="OVERHEIDop.versieInformatie"/>
  </office:meta>
</office:document-meta>
</file>