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33 Korvelseweg 165 te Tilburg, kappen van 1 boom, 27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33 - I - Korvelseweg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23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3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3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33 Korvelseweg 165 te Tilburg, kappen van 1 boom, 27 september 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30</meta:user-defined>
    <meta:user-defined meta:name="OVERHEIDop.GmbID/DC.identifier">gmb-2023-427230</meta:user-defined>
    <meta:user-defined meta:name="OVERHEIDop.versieInformatie"/>
  </office:meta>
</office:document-meta>
</file>