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116, 5223 MB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istratenlaan 116, 5223 MB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gistratenlaan 116, 5223 M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36197</text:p>
            <text:p text:style-name="common-al">
            <text:span text:style-name="nadrukvet">Datum besluit: 4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22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2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2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3619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Magistratenlaan 116, 5223 MB 's-Hertogenbosch, melding akkoord, Bouwbeslui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29</meta:user-defined>
    <meta:user-defined meta:name="OVERHEIDop.GmbID/DC.identifier">gmb-2023-427229</meta:user-defined>
    <meta:user-defined meta:name="OVERHEIDop.versieInformatie"/>
  </office:meta>
</office:document-meta>
</file>