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Verlengde Houtweg 6, 1251EG te Laren (zaaknummer WABO 2023-07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oktober 2023 een omgevingsvergunning verleend. De gemeente geeft hiermee toestemming voor het vellen van 1 boom op de locatie Verlengde Houtweg 6, 1251E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722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2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Verlengde Houtweg 6, 1251EG te Laren (zaaknummer WABO 2023-0763)</meta:user-defined>
    <meta:user-defined meta:name="DCTERMS.W3CDTF/DCTERMS.available">2023-10-06</meta:user-defined>
    <meta:user-defined meta:name="DCTERMS.W3CDTF/OVERHEIDop.jaargang">2023</meta:user-defined>
    <meta:user-defined meta:name="OVERHEIDop.publicationIssue">427228</meta:user-defined>
    <meta:user-defined meta:name="OVERHEIDop.GmbID/DC.identifier">gmb-2023-427228</meta:user-defined>
    <meta:user-defined meta:name="OVERHEIDop.versieInformatie"/>
  </office:meta>
</office:document-meta>
</file>