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programma inclusief Landleven en Kerstmarkt, Hoef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programma inclusief Landleven en Kerstmarkt </text:p>
            <text:p text:style-name="common-al">Datum: winterprogramma: 2 december 2023 t/m 14 januari 2023</text:p>
            <text:p text:style-name="common-al">    Landleven: 8 december 2023 t/m 1 december 2023</text:p>
            <text:p text:style-name="common-al">    Kerstmarkt; 18 december 2023 t/m 21 december 2023</text:p>
            <text:p text:style-name="common-al">Locatie: Hoeferlaan</text:p>
            <text:p text:style-name="common-al">Dossiernummer:39399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2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2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nterprogramma inclusief Landleven en Kerstmarkt, Hoeferlaa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27</meta:user-defined>
    <meta:user-defined meta:name="OVERHEIDop.GmbID/DC.identifier">gmb-2023-427227</meta:user-defined>
    <meta:user-defined meta:name="OVERHEIDop.versieInformatie"/>
  </office:meta>
</office:document-meta>
</file>