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vuurwerk op 28, 29 en 30 december 2023 aan Westwal 1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 Vuurwerk verkoop Vuurwerk Urk</text:p>
            <text:p text:style-name="common-al">Datum en locatie:  28, 29 en 30 december 2023 aan de Westwal 11 op Urk </text:p>
            <text:p text:style-name="common-al">Datum verzending:  27 september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27222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222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222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verkoop van vuurwerk op 28, 29 en 30 december 2023 aan Westwal 11 te Urk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222</meta:user-defined>
    <meta:user-defined meta:name="OVERHEIDop.GmbID/DC.identifier">gmb-2023-427222</meta:user-defined>
    <meta:user-defined meta:name="OVERHEIDop.versieInformatie"/>
  </office:meta>
</office:document-meta>
</file>