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4-2">
      <text:list-level-style-bullet text:bullet-char="•" text:level="1">
        <style:list-level-properties text:min-label-width="10mm"/>
      </text:list-level-style-bullet>
    </text:list-style>
    <text:list-style style:name="id1-3-2-2-1-2-1-3-5-2-4-3">
      <text:list-level-style-bullet text:bullet-char="•" text:level="1">
        <style:list-level-properties text:min-label-width="10mm"/>
      </text:list-level-style-bullet>
    </text:list-style>
    <text:list-style style:name="id1-3-2-2-1-2-1-3-5-2-4-4">
      <text:list-level-style-bullet text:bullet-char="•" text:level="1">
        <style:list-level-properties text:min-label-width="10mm"/>
      </text:list-level-style-bullet>
    </text:list-style>
  </office:automatic-styles>
  <office:body>
    <office:text>
      <text:p text:style-name="new_page_staatscourant"/>
      <text:p text:style-name="single-kop-titel">Sport – deskundigheidsbevorder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Sport – deskundigheidsbevordering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ngelose (sport)verenigingen financieel ondersteunen bij het realiseren van het doel: (meer) inwoners (*) (meer) structureel aan het sporten en bewegen te krijgen en te houden</text:p>
                    <text:p text:style-name="table_al">(*) focus op mensen met een beperking en/of minder financiële draagkracht en jeugd</text:p>
                    <text:p text:style-name="table_al">Deze regeling sluit aan het visiedocument Sport en Bewegen op het gebied van kwetsbare groepen, vitaliteit en maatschappelijke betrokkenheid van sportverenigingen en -aanbieders.</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r wordt subsidie verleend voor <text:span text:style-name="nadrukvet"><text:span text:style-name="nadrukcur">deskundigheidsbevordering</text:span></text:span>:</text:p>
                    <text:list text:style-name="id1-3-2-2-1-2-1-3-5-2-2">
                      <text:list-item text:style-override="id1-3-2-2-1-2-1-3-5-2-2-1">
                        <text:number>•</text:number>
                        <text:p text:style-name="table_al">(bij)scholing voor trainer, coach, jury en scheidsrechters volgens de KSS niveau 1, 2 en 3</text:p>
                      </text:list-item>
                      <text:list-item text:style-override="id1-3-2-2-1-2-1-3-5-2-2-2">
                        <text:number>•</text:number>
                        <text:p text:style-name="table_al">(bij)scholing voor het begeleiden van sporten en bewegen van (groepen) mensen met een beperking</text:p>
                      </text:list-item>
                      <text:list-item text:style-override="id1-3-2-2-1-2-1-3-5-2-2-3">
                        <text:number>•</text:number>
                        <text:p text:style-name="table_al">bijscholing op het gebied van EHBO, sociale hygiëne, bestuur, veilig sportklimaat</text:p>
                      </text:list-item>
                    </text:list>
                    <text:p text:style-name="table_al">Voorwaarden:</text:p>
                    <text:list text:style-name="id1-3-2-2-1-2-1-3-5-2-4">
                      <text:list-item text:style-override="id1-3-2-2-1-2-1-3-5-2-4-1">
                        <text:number>•</text:number>
                        <text:p text:style-name="table_al">subsidie kan worden aangevraagd voor opleidingen, (bij)scholingen en cursussen door verenigingsleden gedaan en afgesloten tussen 1 september 2023 en 31 augustus 2024</text:p>
                      </text:list-item>
                      <text:list-item text:style-override="id1-3-2-2-1-2-1-3-5-2-4-2">
                        <text:number>•</text:number>
                        <text:p text:style-name="table_al">de subsidie bedraagt maximaal 50% van de kosten van een opleiding, cursus en/of (bij)scholing</text:p>
                      </text:list-item>
                      <text:list-item text:style-override="id1-3-2-2-1-2-1-3-5-2-4-3">
                        <text:number>•</text:number>
                        <text:p text:style-name="table_al">de subsidie wordt <text:span text:style-name="nadrukvet"><text:span text:style-name="nadrukcur"><text:span text:style-name="nadrukondlijn">achteraf </text:span></text:span></text:span>verleend, dus nadat een diploma of certificaat is behaald</text:p>
                      </text:list-item>
                      <text:list-item text:style-override="id1-3-2-2-1-2-1-3-5-2-4-4">
                        <text:number>•</text:number>
                        <text:p text:style-name="table_al">reis- en verblijfkosten komen <text:span text:style-name="nadrukvet"><text:span text:style-name="nadrukcur"><text:span text:style-name="nadrukondlijn">niet </text:span></text:span></text:span>voor vergoeding in aanmerking.</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ext:p text:style-name="table_al">U vraagt de subsidie voor 15 september 2024 aan.</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20.000.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anvragen worden voor 15 september 2024 ingediend.</text:p>
                    <text:p text:style-name="table_al">Bij de subsidie voor deskundigheidsbevordering geldt dat indien het subsidieplafond voor deskundigheidsbevordering is bereikt en er op 15 september 2024 geen geld meer kan worden ingezet vanuit de overige sub-thema’s, de subsidiebedragen naar evenredigheid worden gekort.</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Naast de vijf subsidie-uitvoeringsregelingen Sport is er een regeling vanuit het Lokaal Sport Akkoord (deze geldt tijdelijk).</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21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Sport – deskundigheidsbevordering 2024</meta:user-defined>
    <dc:language>nl</dc:language>
    <meta:user-defined meta:name="OVERHEIDop.locatietype/OVERHEIDop.gebiedsmarkering">Gemeente</meta:user-defined>
    <meta:user-defined meta:name="DC.title">Sport – deskundigheidsbevordering 2024</meta:user-defined>
    <meta:user-defined meta:name="DCTERMS.W3CDTF/DCTERMS.available">2023-10-06</meta:user-defined>
    <meta:user-defined meta:name="DCTERMS.W3CDTF/OVERHEIDop.jaargang">2023</meta:user-defined>
    <meta:user-defined meta:name="OVERHEIDop.externeBijlage">Aanvraagformulier |exb-2023-47162</meta:user-defined>
    <meta:user-defined meta:name="OVERHEIDop.publicationIssue">427217</meta:user-defined>
    <meta:user-defined meta:name="OVERHEIDop.betreftRegeling">CVDR701504_1</meta:user-defined>
    <meta:user-defined meta:name="xs:date/OVERHEIDop.startdatum">2023-10-14</meta:user-defined>
    <meta:user-defined meta:name="OVERHEIDop.GmbID/DC.identifier">gmb-2023-427217</meta:user-defined>
    <meta:user-defined meta:name="OVERHEIDop.versieInformatie"/>
  </office:meta>
</office:document-meta>
</file>