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office:automatic-styles>
  <office:body>
    <office:text>
      <text:p text:style-name="new_page_staatscourant"/>
      <text:p text:style-name="single-kop-titel">Kunst uit de Wederopbouw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Kunst uit de Wederopbouw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in het belang van wederopbouwkunstwerken gericht op behoud, restauratie of herplaatsing.</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Kosten die gemoeid gaan met restauratie en verplaatsing van het kunstwerk.</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Het kunstwerk moet, indien van een ingrijpende verbetering sprake is, na het treffen van de voorzieningen, in zijn geheel beschouwd, voldoen aan de eisen die redelijkerwijs aan het kunstwerk moeten worden gesteld.</text:p>
                    <text:p text:style-name="table_al">De subsidie wordt slechts toegekend wanneer het kunstwerk na verplaatsing voldoende zichtbaar en openbaar toegankelijk is. </text:p>
                    <text:p text:style-name="table_al">De gemeente of Erfgoedcommissie kan vooraf een kunsthistorisch onderzoek vragen.</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text:p>
                    <text:p text:style-name="table_al">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3-8-2-2">
                      <text:list-item text:style-override="id1-3-2-2-1-2-1-3-8-2-2-1">
                        <text:number>•</text:number>
                        <text:p text:style-name="table_al">Bij vergunningsplichtige activiteiten dient u over een omgevingsvergunning te beschikken</text:p>
                      </text:list-item>
                      <text:list-item text:style-override="id1-3-2-2-1-2-1-3-8-2-2-2">
                        <text:number>•</text:number>
                        <text:p text:style-name="table_al">Bij restauratie dient u foto’s mee te sturen van de bestaande toestand van het kunstwerk.</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Kan de aanvrager 50% subsidie uitbetaald krijgen bij aanvang van het werk</text:p>
                      </text:list-item>
                      <text:list-item text:style-override="id1-3-2-2-1-2-1-3-9-2-2-2">
                        <text:number>•</text:number>
                        <text:p text:style-name="table_al">Dienen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4.535.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25% met een maximum van €2.000,- per kunstwerk voor verplaatsing en restauratie.</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Behandeling op volgorde van binnenkomst. Indien subsidieplafond bereikt is, wordt de aanvraag alleen behandeld als andere aanvragen vervallen zijn.</text:p>
                    <text:p text:style-name="table_al"/>
                    <text:p text:style-name="table_al">De wederopbouwperiode (1940-1965) is veel kunstwerken rijk vanwege de 1% regeling welke destijds was bedoeld om 1% van de bouwsom in een kunstwerk te investeren. De kunstwerken zijn veelal geïntegreerd in een bouwwerk of bevinden zich aan de buitengevel van een pand.</text:p>
                    <text:p text:style-name="table_al">De Stichting Erfgoed heeft een inventarisatie uitgevoerd van kunstwerken uit deze periode. Deze kunstwerken komen bij restauratie of herplaatsing in aanmerking voor een bijdrage in de onkost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20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0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Kunst uit de Wederopbouw 2024</meta:user-defined>
    <dc:language>nl</dc:language>
    <meta:user-defined meta:name="OVERHEIDop.locatietype/OVERHEIDop.gebiedsmarkering">Gemeente</meta:user-defined>
    <meta:user-defined meta:name="DC.title">Kunst uit de Wederopbouw 2024</meta:user-defined>
    <meta:user-defined meta:name="DCTERMS.W3CDTF/DCTERMS.available">2023-10-06</meta:user-defined>
    <meta:user-defined meta:name="DCTERMS.W3CDTF/OVERHEIDop.jaargang">2023</meta:user-defined>
    <meta:user-defined meta:name="OVERHEIDop.publicationIssue">427207</meta:user-defined>
    <meta:user-defined meta:name="OVERHEIDop.betreftRegeling">CVDR701502_1</meta:user-defined>
    <meta:user-defined meta:name="xs:date/OVERHEIDop.startdatum">2023-10-14</meta:user-defined>
    <meta:user-defined meta:name="OVERHEIDop.GmbID/DC.identifier">gmb-2023-427207</meta:user-defined>
    <meta:user-defined meta:name="OVERHEIDop.versieInformatie"/>
  </office:meta>
</office:document-meta>
</file>