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terlanden 18, 18a, 18b, 18c, 18d, 18e, 18f en 18g (kavel 79 t/m 86, TNZ00-T-2938) in Terneu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oktober 2023 een besluit genomen op de aanvraag met zaaknummer<text:span text:style-name="nadrukvet"> Z2023-00000645</text:span> voor het bouwen van woningen (fase 2 - type Qs) op locatie <text:span text:style-name="nadrukvet">Waterlanden 18, 18a, 18b, 18c, 18d, 18e, 18f en 18g (kavel 79 t/m 86, TNZ00-T-2938) in Terneuzen .</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04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72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5</meta:user-defined>
    <meta:user-defined meta:name="DCTERMS.abstract">Betreft: Beschikking op aanvraag op locatie Waterlanden 18, 18a, 18b, 18c, 18d, 18e, 18f en 18g (kavel 79 t/m 86, TNZ00-T-2938) in Terneuzen </meta:user-defined>
    <dc:language>nl</dc:language>
    <meta:user-defined meta:name="OVERHEIDop.locatietype/OVERHEIDop.gebiedsmarkering">Vlak</meta:user-defined>
    <meta:user-defined meta:name="DC.title">Besluit - Waterlanden 18, 18a, 18b, 18c, 18d, 18e, 18f en 18g (kavel 79 t/m 86, TNZ00-T-2938) in Terneuzen</meta:user-defined>
    <meta:user-defined meta:name="DCTERMS.W3CDTF/DCTERMS.available">2023-10-11</meta:user-defined>
    <meta:user-defined meta:name="DCTERMS.W3CDTF/OVERHEIDop.jaargang">2023</meta:user-defined>
    <meta:user-defined meta:name="OVERHEIDop.publicationIssue">427206</meta:user-defined>
    <meta:user-defined meta:name="OVERHEIDop.GmbID/DC.identifier">gmb-2023-427206</meta:user-defined>
    <meta:user-defined meta:name="OVERHEIDop.versieInformatie"/>
  </office:meta>
</office:document-meta>
</file>