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Boterbloem 3, 3972SB Driebergen-Rijsenburg, Brandveilig gebruik Kinderboerderij (RX2023-00000856, 4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hebben verleend:</text:p>
            <text:p text:style-name="common-al">Boterbloem 3, 3972SB Driebergen-Rijsenburg, Brandveilig gebruik Kinderboerderij (RX2023-00000856, 4 oktober 2023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 rechtbank Midden-Nederland, afdeling bestuursrecht, bodemzaken,  Postbus 16005, 3500 DA in Utrecht. 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720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3-00000856</meta:user-defined>
    <meta:user-defined meta:name="DCTERMS.abstract">Boterbloem 3, 3972SB Driebergen-Rijsenburg, Brandveilig gebruik Kinderboerderij (RX2023-00000856, 4 oktober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Boterbloem 3, 3972SB Driebergen-Rijsenburg, Brandveilig gebruik Kinderboerderij (RX2023-00000856, 4 oktober 2023)</meta:user-defined>
    <meta:user-defined meta:name="OVERHEIDop.datumEindeReactietermijn">2023-11-17</meta:user-defined>
    <meta:user-defined meta:name="OVERHEIDop.terinzageleggingBG">https://jeleefomgeving.nl/inzien/814994386/c95d8811-6294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05</meta:user-defined>
    <meta:user-defined meta:name="OVERHEIDop.GmbID/DC.identifier">gmb-2023-427205</meta:user-defined>
    <meta:user-defined meta:name="OVERHEIDop.versieInformatie"/>
  </office:meta>
</office:document-meta>
</file>