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en Nieuwstraat 33 Volkel</text:p>
      <text:section text:name="zakelijke-mededeling_id1-3-2" text:style-name="zakelijke-mededeling">
        <text:section text:name="zakelijke-mededeling-tekst_id1-3-2-1" text:style-name="zakelijke-mededeling-tekst">
          <text:section text:name="tekst_id1-3-2-1-1" text:style-name="tekst">
            <text:p text:style-name="common-al">De gemeente Maashorst is voornemens een overeenkomst tot grondverkoop, als bedoeld in het arrest van de Hoge Raad van 26 november 2021, ECLI:NL:HR:2021:1778 aan te gaan met de verkoop met betrekking tot een gedeelte groot circa 89 m2 van het in eigendom van de gemeente zijnde perceel gelegen aan de Nieuwstraat 33 te Volkel, kadastraal bekend gemeente Uden, sectie T, nummer 320 (gedeeltelijk). </text:p>
            <text:p text:style-name="common-al">
            <text:span text:style-name="nadrukvet">Doel grondverkoop</text:span>
          </text:p>
            <text:p text:style-name="common-al">Zowel aan Nieuwstraat 33 als aan Nieuwstraat 31 worden erfontwikkelingen gerealiseerd. Het gedeelte grond wat de gemeente voornemen is om te verkopen, diende als toegangsweg tot Nieuwstraat 31. Bij de nieuwe erfontwikkeling op Nieuwstraat 31 zal een separate aansluiting op de Nieuwstraat worden gerealiseerd, waardoor de huidige toegangsweg overbodig wordt. </text:p>
            <text:p text:style-name="common-al">
            <text:span text:style-name="nadrukvet">Een serieuze gegadigde</text:span>
          </text:p>
            <text:p text:style-name="common-al">Initiatiefnemer van het de erfontwikkeling aan Nieuwstraat 33 te Volkel is de enige aangrenzende perceeleigenaar. Door deze grondverkoop wordt een stukje ‘doodlopende weg’ betrokken bij de voorgenomen erfontwikkeling, .</text:p>
            <text:p text:style-name="common-al">
            <text:span text:style-name="nadrukvet">Publicatieplicht </text:span>
          </text:p>
            <text:p text:style-name="common-al">Op basis van de uitspraak van de Hoge Raad van 26 november 2021 is de gemeente wettelijk verplicht het voornemen tot verkoop tijdig voorafgaand aan de verkoop bekend te maken dat eenieder daarvan kennis kan nemen. Deze publicatie is de bekendmaking van het voornemen tot verkoop inclusief de motivering. Er liggen verder geen stukken ter inzage. </text:p>
            <text:p text:style-name="common-al">
            <text:span text:style-name="nadrukvet">Nadere informatie </text:span>
          </text:p>
            <text:p text:style-name="common-al">Voor nadere informatie kunt u contact opnemen via het e-mailadres info@gemeentemaashorst.nl of via het algemene telefoonnummer 0413-28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72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gemeentegronden Nieuwstraat 33 Volkel</meta:user-defined>
    <meta:user-defined meta:name="DCTERMS.W3CDTF/DCTERMS.available">2023-10-09</meta:user-defined>
    <meta:user-defined meta:name="DCTERMS.W3CDTF/OVERHEIDop.jaargang">2023</meta:user-defined>
    <meta:user-defined meta:name="OVERHEIDop.publicationIssue">427204</meta:user-defined>
    <meta:user-defined meta:name="OVERHEIDop.GmbID/DC.identifier">gmb-2023-427204</meta:user-defined>
    <meta:user-defined meta:name="OVERHEIDop.versieInformatie"/>
  </office:meta>
</office:document-meta>
</file>