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amenwonen op proef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text:p>
            <text:p text:style-name="al"/>
            <text:p text:style-name="al">- titel 4.3 van de Algemene wet bestuursrecht; </text:p>
            <text:p text:style-name="al">- artikel 18 en artikel 3 lid 4 van de Participatiewet; </text:p>
            <text:p text:style-name="al"/>
            <text:p text:style-name="al">overwegende dat: </text:p>
            <text:p text:style-name="al"/>
            <text:p text:style-name="al">- het college het wenselijk vindt om inwoners de mogelijkheid te geven op proef te gaan samenwonen, zonder directe consequenties hieraan te verbinden;</text:p>
            <text:p text:style-name="al">- het daarom wenselijk is voor dit doel aanvullende beleidsregels vast te stellen. </text:p>
            <text:p text:style-name="al"/>
            <text:p text:style-name="al">besluit vast te stellen de </text:p>
            <text:p text:style-name="al">Beleidsregels Samenwonen op proef Gemeente Oude IJsselstreek:</text:p>
            <text:p text:style-name="al"/>
          </text:section>
        </text:section>
        <text:section text:name="regeling-tekst_id1-3-2-2" text:style-name="regeling-tekst">
          <text:section text:name="artikel_id1-3-2-2-1" text:style-name="artikel">
            <text:p text:style-name="artikel_kop_titel"> Artikel 1: Begrippen</text:p>
            <text:p text:style-name="al">1. Alle begrippen die in deze beleidsregels gebruikt worden en die niet nader worden omschreven hebben dezelfde betekenis als in de Participatiewet, IOAW, IOAZ en de Algemene wet bestuursrecht (Awb);</text:p>
            <text:p text:style-name="al"/>
            <text:p text:style-name="al">2. Proefperiode: een periode van maximaal 4 maanden waarin het college bijstandsgerechtigde(n) toestemming geeft om samen te wonen op proef, zoals bedoeld in deze regeling, zonder consequenties voor de uitkering;</text:p>
            <text:p text:style-name="al"/>
            <text:p text:style-name="al">3. College: Het college van burgemeester en wethouders van de gemeente Oude IJsselstreek.</text:p>
            <text:p text:style-name="al"/>
            <text:p text:style-name="al">4. Gezamenlijke huishouding: Van een gezamenlijke huishouding is sprake wanneer twee personen hun hoofdverblijf in dezelfde woning hebben en voor elkaar zorgdragen door middel van het leveren van een bijdrage in de kosten van de huishouding dan wel anderszins. </text:p>
            <text:p text:style-name="al"/>
          </text:section>
          <text:section text:name="artikel_id1-3-2-2-2" text:style-name="artikel">
            <text:p text:style-name="artikel_kop_titel"><text:span text:style-name="artikel_kop_label">Artikel</text:span> <text:span text:style-name="artikel_kop_nr">2:</text:span> Proefperiode</text:p>
            <text:p text:style-name="al">1. Het college kan op aanvraag aan één of aan beide inwoners die een uitkering op grond van de Participatiewet, IOAW of IOAZ ontvangt of ontvangen maximaal eens in de vijf jaar een proefperiode toestaan. Wanneer in de vijf jaar voorafgaand aan de aanvraag al een proefperiode is toegekend, wordt de aanvraag afgewezen.</text:p>
            <text:p text:style-name="al"/>
            <text:p text:style-name="al">2. De proefperiode start niet eerder dan nadat het college schriftelijk toestemming heeft verleend.</text:p>
            <text:p text:style-name="al"/>
            <text:p text:style-name="al">3. De duur van de proefperiode wordt vastgesteld op drie maanden samenwonen.</text:p>
            <text:p text:style-name="al"/>
            <text:p text:style-name="al">4. Wanneer de inwoner besluit definitief te gaan samenwonen moet dit schriftelijk worden doorgegeven aan de inkomensbegeleider. Vervolgens wordt de periode met één </text:p>
            <text:p text:style-name="al">maand verlengd om de ruimte te geven zaken te regelen. </text:p>
            <text:p text:style-name="al"/>
            <text:p text:style-name="al">5. Gedurende de proefperiode ontvangt de inwoner inkomensondersteuning naar de norm die de inwoner ontving ten tijde van de aanvraag van de proefperiode, tenzij deze norm wijzigt wegens andere omstandigheden dan het samenwonen op proef.</text:p>
            <text:p text:style-name="al"/>
            <text:p text:style-name="al"> 6. De inlichtingenplicht ligt op de inwoner die inkomensondersteuning ontvangt.</text:p>
            <text:p text:style-name="al"/>
          </text:section>
          <text:section text:name="artikel_id1-3-2-2-3" text:style-name="artikel">
            <text:p text:style-name="artikel_kop_titel"><text:span text:style-name="artikel_kop_label">Artikel</text:span> <text:span text:style-name="artikel_kop_nr">3:</text:span> Voorwaarden voor toekenning proefperiode</text:p>
            <text:p text:style-name="al"> 1. Beide partners vragen gezamenlijk vooraf in de gemeente waar de </text:p>
            <text:p text:style-name="al">inwoner(s) inkomensondersteuning ontvang(en) aan of ze op proef mogen samenwonen, ook als de partner geen uitkering heeft. Wanneer er sprake is van twee partners die in verschillende gemeenten inkomensondersteuning ontvangen, dan kan er met schriftelijke toestemming van de andere gemeente gebruik worden gemaakt van de proefperiode. Beide gemeenten dienen in te stemmen.</text:p>
            <text:p text:style-name="al"/>
            <text:p text:style-name="al">2. Beide aanvragers houden hun eigen woonadres aan, blijven op dat woonadres ingeschreven staan in BRP en verhuren de woning niet onder. </text:p>
            <text:p text:style-name="al"/>
          </text:section>
          <text:section text:name="artikel_id1-3-2-2-4" text:style-name="artikel">
            <text:p text:style-name="artikel_kop_titel"><text:span text:style-name="artikel_kop_label">Artikel</text:span> <text:span text:style-name="artikel_kop_nr">4:</text:span> Uitsluitingen</text:p>
            <text:p text:style-name="al">De proefperiode wordt afgewezen wanneer:</text:p>
            <text:list text:style-name="id1-3-2-2-4-3">
              <text:list-item text:style-override="id1-3-2-2-4-3-1">
                <text:number/>
                <text:p text:style-name="al"> 1. Er sprake is van een kostendelers- of familiaire relatie;</text:p>
              </text:list-item>
              <text:list-item text:style-override="id1-3-2-2-4-3-2">
                <text:number/>
                <text:p text:style-name="al"> 2. Inwoners al aantoonbaar volledig samenwonen of een </text:p>
              </text:list-item>
              <text:list-item text:style-override="id1-3-2-2-4-3-3">
                <text:number/>
                <text:p text:style-name="al"> gezamenlijk huishouden voeren of hier eerder sprake van is geweest met dezelfde partner;</text:p>
              </text:list-item>
              <text:list-item text:style-override="id1-3-2-2-4-3-4">
                <text:number/>
                <text:p text:style-name="al"> 3. Inwoners al voorbereidingen hebben getroffen voor een huwelijk of geregistreerd </text:p>
              </text:list-item>
              <text:list-item text:style-override="id1-3-2-2-4-3-5">
                <text:number/>
                <text:p text:style-name="al"> partnerschap of hier eerder sprake van is geweest met dezelfde partner; </text:p>
              </text:list-item>
              <text:list-item text:style-override="id1-3-2-2-4-3-6">
                <text:number/>
                <text:p text:style-name="al"> 4. Eén of beide partners in de periode van vijf jaar voorafgaand aan de aanvraag van de </text:p>
              </text:list-item>
              <text:list-item text:style-override="id1-3-2-2-4-3-7">
                <text:number/>
                <text:p text:style-name="al"> proefperiode al gebruik heeft gemaakt van de proefperiode.</text:p>
                <text:p text:style-name="al"/>
              </text:list-item>
            </text:list>
          </text:section>
          <text:section text:name="artikel_id1-3-2-2-5" text:style-name="artikel">
            <text:p text:style-name="artikel_kop_titel"><text:span text:style-name="artikel_kop_label">Artikel</text:span> <text:span text:style-name="artikel_kop_nr">5:</text:span> Hardheidsclausule </text:p>
            <text:p text:style-name="al">In zeer uitzonderlijke gevallen kan het college van de gemeente Oude IJsselstreek in geval de regeling onredelijk en onbillijk uitpakt in de geest van deze beleidsregels ten gunste van de inwoner afwijken van het in deze beleidsregels gestelde. </text:p>
            <text:p text:style-name="al"/>
          </text:section>
          <text:section text:name="artikel_id1-3-2-2-6" text:style-name="artikel">
            <text:p text:style-name="artikel_kop_titel"><text:span text:style-name="artikel_kop_label">Artikel</text:span> <text:span text:style-name="artikel_kop_nr">6:</text:span> Inwerkingtreding </text:p>
            <text:p text:style-name="al">1. Deze beleidsregels treden in werking op de dag na publicatie.</text:p>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Samenwonen op proef Oude IJsselstreek. </text:p>
            <text:p text:style-name="al"/>
          </text:section>
        </text:section>
        <text:section text:name="regeling-sluiting_id1-3-2-3" text:style-name="regeling-sluiting">
          <text:section text:name="ondertekening_id1-3-2-3-1">
            <text:p><text:span text:style-name="functie">Aldus vastgesteld op 19 september 2023</text:span></text:p>
          </text:section>
          <text:section text:name="ondertekening_id1-3-2-3-2">
            <text:p><text:span text:style-name="functie"/></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20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artikel 18 van de Participatiewet]|[1.0:c:BWBR0015703&amp;artikel=18&amp;g=2023-10-01</meta:user-defined>
    <meta:user-defined meta:name="DC.source">artikel 3, vierde lid, van de Participatiewet]|[1.0:c:BWBR0015703&amp;artikel=3&amp;lid=4&amp;g=2023-10-01</meta:user-defined>
    <meta:user-defined meta:name="DC.source">artikel 4:3 van de Algemene wet bestuursrecht]|[1.0:c:BWBR0005537&amp;artikel=4%3A3&amp;g=2023-08-01</meta:user-defined>
    <meta:user-defined meta:name="DCTERMS.alternative">Beleidsregels Samenwonen op proef Oude IJsselstreek</meta:user-defined>
    <dc:language>nl</dc:language>
    <meta:user-defined meta:name="OVERHEIDop.locatietype/OVERHEIDop.gebiedsmarkering">Gemeente</meta:user-defined>
    <meta:user-defined meta:name="DC.title">Beleidsregels Samenwonen op proef Gemeente Oude IJsselstreek</meta:user-defined>
    <meta:user-defined meta:name="DCTERMS.W3CDTF/DCTERMS.available">2023-10-06</meta:user-defined>
    <meta:user-defined meta:name="DCTERMS.W3CDTF/OVERHEIDop.jaargang">2023</meta:user-defined>
    <meta:user-defined meta:name="OVERHEIDop.publicationIssue">427201</meta:user-defined>
    <meta:user-defined meta:name="OVERHEIDop.betreftRegeling">CVDR701501_1</meta:user-defined>
    <meta:user-defined meta:name="xs:date/OVERHEIDop.startdatum">2023-10-06</meta:user-defined>
    <meta:user-defined meta:name="OVERHEIDop.GmbID/DC.identifier">gmb-2023-427201</meta:user-defined>
    <meta:user-defined meta:name="OVERHEIDop.versieInformatie"/>
  </office:meta>
</office:document-meta>
</file>