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lotfeest rioleringsproject, Marktplein Geit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lotfeest rioleringsproject </text:p>
            <text:p text:style-name="common-al">Datum: 16 december 2023</text:p>
            <text:p text:style-name="common-al">Locatie: Marktplein Geitenkamp</text:p>
            <text:p text:style-name="common-al">Dossiernummer:393891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19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9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9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Slotfeest rioleringsproject, Marktplein Geitenkamp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191</meta:user-defined>
    <meta:user-defined meta:name="OVERHEIDop.GmbID/DC.identifier">gmb-2023-427191</meta:user-defined>
    <meta:user-defined meta:name="OVERHEIDop.versieInformatie"/>
  </office:meta>
</office:document-meta>
</file>