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vuurwerk op 28, 29 en 30 december 2023 aan Scheurrak 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 Vuurwerk verkoop Koster</text:p>
            <text:p text:style-name="common-al">Datum en locatie:  28, 29 en 30 december 2023 aan de Scheurrak 5 op Urk</text:p>
            <text:p text:style-name="common-al">Datum verzending:  27 september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27190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9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9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verkoop van vuurwerk op 28, 29 en 30 december 2023 aan Scheurrak 5 te Urk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190</meta:user-defined>
    <meta:user-defined meta:name="OVERHEIDop.GmbID/DC.identifier">gmb-2023-427190</meta:user-defined>
    <meta:user-defined meta:name="OVERHEIDop.versieInformatie"/>
  </office:meta>
</office:document-meta>
</file>