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tijdelijke afvalkathedraal met zaaknummer Z2023-00000150 op locatie Sectie K, perceelnummer 8 de 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bouwen van een tijdelijke afvalkathedraal op locatie Sectie K, perceelnummer 8 de Wijk met zaaknummer Z2023-00000150 is op 12 september 2023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718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8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50</meta:user-defined>
    <meta:user-defined meta:name="DCTERMS.abstract">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voor het bouwen van een tijdelijke afvalkathedraal met zaaknummer Z2023-00000150 op locatie Sectie K, perceelnummer 8 de Wijk</meta:user-defined>
    <meta:user-defined meta:name="DCTERMS.W3CDTF/DCTERMS.available">2023-10-06</meta:user-defined>
    <meta:user-defined meta:name="DCTERMS.W3CDTF/OVERHEIDop.jaargang">2023</meta:user-defined>
    <meta:user-defined meta:name="OVERHEIDop.publicationIssue">427188</meta:user-defined>
    <meta:user-defined meta:name="OVERHEIDop.GmbID/DC.identifier">gmb-2023-427188</meta:user-defined>
    <meta:user-defined meta:name="OVERHEIDop.versieInformatie"/>
  </office:meta>
</office:document-meta>
</file>