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terman 7, 3902 EX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terman 7, 3902 EX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0-2023  aangevraagd voor het plaatsen van een dakkapel aan de voorzijde van de woning voor de locatie Waterman 7, 3902 EX Veenendaal en is geregistreerd onder het nummer CLZ-0001101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7174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74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14</meta:user-defined>
    <dc:language>nl</dc:language>
    <meta:user-defined meta:name="OVERHEIDop.locatietype/OVERHEIDop.gebiedsmarkering">Punt</meta:user-defined>
    <meta:user-defined meta:name="DC.title">Publicatie aanvraag omgevingsvergunning Waterman 7, 3902 EX Veenendaal te Veenendaal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74</meta:user-defined>
    <meta:user-defined meta:name="OVERHEIDop.GmbID/DC.identifier">gmb-2023-427174</meta:user-defined>
    <meta:user-defined meta:name="OVERHEIDop.versieInformatie"/>
  </office:meta>
</office:document-meta>
</file>