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532 Sint Josephstraat 93 a te Tilburg, vervangen van de voor- en achtergevel bij een bestaand woongebouw, 27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32 - I - Sint Josephstraat 93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17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7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7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532 Sint Josephstraat 93 a te Tilburg, vervangen van de voor- en achtergevel bij een bestaand woongebouw, 27 september 2023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71</meta:user-defined>
    <meta:user-defined meta:name="OVERHEIDop.GmbID/DC.identifier">gmb-2023-427171</meta:user-defined>
    <meta:user-defined meta:name="OVERHEIDop.versieInformatie"/>
  </office:meta>
</office:document-meta>
</file>